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 fo:text-align="end"/>
      <style:text-properties fo:language="ru" fo:country="RU"/>
    </style:style>
    <style:style style:name="P11" style:parent-style-name="Standard" style:family="paragraph">
      <style:paragraph-properties fo:text-align="end"/>
      <style:text-properties fo:language="ru" fo:country="RU"/>
    </style:style>
    <style:style style:name="P12" style:parent-style-name="Standard" style:family="paragraph">
      <style:paragraph-properties fo:text-align="end"/>
      <style:text-properties fo:language="ru" fo:country="RU"/>
    </style:style>
    <style:style style:name="P13" style:parent-style-name="Standard" style:family="paragraph">
      <style:paragraph-properties fo:text-align="end"/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3.2708in" style:use-optimal-column-width="false"/>
    </style:style>
    <style:style style:name="TableColumn31" style:family="table-column">
      <style:table-column-properties style:column-width="2.4215in" style:use-optimal-column-width="false"/>
    </style:style>
    <style:style style:name="Table28" style:family="table">
      <style:table-properties style:width="6.6923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</text:p>
      <text:p text:style-name="P2">к Порядку размещения информации</text:p>
      <text:p text:style-name="P3">о среднемесячной заработной плате</text:p>
      <text:p text:style-name="P4">руководителей, их заместителей и</text:p>
      <text:p text:style-name="P5">главных бухгалтеров муниципальных</text:p>
      <text:p text:style-name="P6">учреждений и муниципальных</text:p>
      <text:p text:style-name="P7">унитарных <text:s/>предприятий,</text:p>
      <text:p text:style-name="P8">подведомственных Администрации</text:p>
      <text:p text:style-name="P9">городского округа Отрадный</text:p>
      <text:p text:style-name="P10">Самарской области, в</text:p>
      <text:p text:style-name="P11">информационно-телекоммуникационной</text:p>
      <text:p text:style-name="P12"><text:bookmark-start text:name="_GoBack"/><text:bookmark-end text:name="_GoBack"/>сети «Интернет»</text:p>
      <text:p text:style-name="P13"/>
      <text:p text:style-name="P14"/>
      <text:p text:style-name="P15"/>
      <text:p text:style-name="P16"/>
      <text:p text:style-name="P17"/>
      <text:p text:style-name="P18">ИНФОРМАЦИЯ</text:p>
      <text:p text:style-name="P19">о среднемесячной заработной плате руководителя</text:p>
      <text:p text:style-name="P20">и главного бухгалтера<text:s/></text:p>
      <text:p text:style-name="P21">Муниципального казенного учреждения «Комитет по вопросам демографии, опеки и попечительства городского округа Отрадный Самарской области»</text:p>
      <text:p text:style-name="P22"><text:span text:style-name="T23">за<text:s/></text:span><text:span text:style-name="T24">2016<text:s/></text:span><text:span text:style-name="T25">год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№<text:s/></text:span><text:span text:style-name="T36">п/п</text:span></text:p>
          </table:table-cell>
          <table:table-cell table:style-name="TableCell37">
            <text:p text:style-name="P38">Наименование должности</text:p>
          </table:table-cell>
          <table:table-cell table:style-name="TableCell39">
            <text:p text:style-name="P40">Среднемесячная заработная плата, руб.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Директор</text:p>
          </table:table-cell>
          <table:table-cell table:style-name="TableCell46">
            <text:p text:style-name="P47">36906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Главный бухгалтер</text:p>
          </table:table-cell>
          <table:table-cell table:style-name="TableCell53">
            <text:p text:style-name="P54">1345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Директор<text:s/></text:p>
      <text:p text:style-name="P68">МКУ «Комитет по вопросам<text:s/></text:p>
      <text:p text:style-name="P69">демографии, опеки и попечительства»<text:tab/><text:tab/><text:tab/><text:tab/><text:s/>Ю.Ю.Елагин</text:p>
      <text:p text:style-name="P70"/>
      <text:p text:style-name="P71"/>
      <text:p text:style-name="Standard"><text:span text:style-name="T72">Главный бухгалтер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1"/></text:span><text:span text:style-name="T78">О.И.Кузнец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hgalter</dc:creator>
    <meta:creation-date>2009-04-16T11:32:00Z</meta:creation-date>
    <dc:date>2017-03-14T07:09:00Z</dc:date>
    <meta:print-date>2017-03-14T07:07:00Z</meta:print-date>
    <meta:template xlink:href="Normal" xlink:type="simple"/>
    <meta:editing-cycles>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0" meta:row-count="5" meta:non-whitespace-character-count="707"/>
  </office:meta>
</office:document-meta>
</file>